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i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Oggetto</text:p>
          </table:table-cell>
          <table:table-cell office:value-type="string" table:style-name="ce5">
            <text:p>Data protocollo</text:p>
          </table:table-cell>
          <table:table-cell office:value-type="string" table:style-name="ce5">
            <text:p>Tipo protocollo</text:p>
          </table:table-cell>
          <table:table-cell office:value-type="string" table:style-name="ce5">
            <text:p>ESI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tanza di accesso agli atti - Fall.to<text:s/></text:p>
          </table:table-cell>
          <table:table-cell office:value-type="date" office:date-value="2017-05-23T13:24:09" table:style-name="ce6">
            <text:p>23/05/2017 13:24</text:p>
          </table:table-cell>
          <table:table-cell office:value-type="string" table:style-name="ce7">
            <text:p>0008770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accesso a documenti amministrativi: prova scritta esame agenti immobiliari 12.04.2017</text:p>
          </table:table-cell>
          <table:table-cell office:value-type="date" office:date-value="2017-05-11T14:01:15" table:style-name="ce6">
            <text:p>11/05/2017 14:01</text:p>
          </table:table-cell>
          <table:table-cell office:value-type="string" table:style-name="ce7">
            <text:p>0008159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accesso a documenti amministrativi: prova scritta esame agenti immobiliari 12.04.2017</text:p>
          </table:table-cell>
          <table:table-cell office:value-type="date" office:date-value="2017-05-11T13:57:16" table:style-name="ce6">
            <text:p>11/05/2017 13:57</text:p>
          </table:table-cell>
          <table:table-cell office:value-type="string" table:style-name="ce7">
            <text:p>0008158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omanda accesso a documenti amministrativi: prova scritta esame mediatori immobiliari 12.04.2017</text:p>
          </table:table-cell>
          <table:table-cell office:value-type="date" office:date-value="2017-05-10T13:44:21" table:style-name="ce6">
            <text:p>10/05/2017 13:44</text:p>
          </table:table-cell>
          <table:table-cell office:value-type="string" table:style-name="ce7">
            <text:p>0008083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omanda accesso a documenti amministrativi: prova scritta esame agenti affari in mediazione 12.04.2017</text:p>
          </table:table-cell>
          <table:table-cell office:value-type="date" office:date-value="2017-05-10T13:41:39" table:style-name="ce6">
            <text:p>10/05/2017 13:41</text:p>
          </table:table-cell>
          <table:table-cell office:value-type="string" table:style-name="ce7">
            <text:p>0008080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accesso a documenti amministrativi: prova scritta esame agenti immobiliari 12.04.2017</text:p>
          </table:table-cell>
          <table:table-cell office:value-type="date" office:date-value="2017-05-10T12:20:54" table:style-name="ce6">
            <text:p>10/05/2017 12:20</text:p>
          </table:table-cell>
          <table:table-cell office:value-type="string" table:style-name="ce7">
            <text:p>0008061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accesso test esame effettuato in data 12.04.2017</text:p>
          </table:table-cell>
          <table:table-cell office:value-type="date" office:date-value="2017-05-04T18:34:45" table:style-name="ce6">
            <text:p>04/05/2017 18:34</text:p>
          </table:table-cell>
          <table:table-cell office:value-type="string" table:style-name="ce7">
            <text:p>0007711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ccesso ai documenti amministrativi ai sensi della legge 7 agosto 1990, n. 241, e successive modifiche ed integrazioni. Risposta ad istanza</text:p>
          </table:table-cell>
          <table:table-cell office:value-type="date" office:date-value="2017-05-02T10:11:50" table:style-name="ce6">
            <text:p>02/05/2017 10:11</text:p>
          </table:table-cell>
          <table:table-cell office:value-type="string" table:style-name="ce7">
            <text:p>0007450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chiesta formale di accesso agli atti: verbali di assegnazione concorsi</text:p>
          </table:table-cell>
          <table:table-cell office:value-type="date" office:date-value="2017-04-21T13:39:58" table:style-name="ce6">
            <text:p>21/04/2017 13:39</text:p>
          </table:table-cell>
          <table:table-cell office:value-type="string" table:style-name="ce7">
            <text:p>0007078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chiesta accesso a documenti amministrativi: prova scritta esame agenti immobiliari 12.04.2017</text:p>
          </table:table-cell>
          <table:table-cell office:value-type="date" office:date-value="2017-04-20T17:39:18" table:style-name="ce6">
            <text:p>20/04/2017 17:39</text:p>
          </table:table-cell>
          <table:table-cell office:value-type="string" table:style-name="ce7">
            <text:p>0006997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chiesta accesso a documenti: prova scritta esame agenti immobiliari 12.04.2017</text:p>
          </table:table-cell>
          <table:table-cell office:value-type="date" office:date-value="2017-04-20T16:58:47" table:style-name="ce6">
            <text:p>20/04/2017 16:58</text:p>
          </table:table-cell>
          <table:table-cell office:value-type="string" table:style-name="ce7">
            <text:p>0006986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accesso copia verbale assemblea del 14.09.2015<text:s/></text:p>
          </table:table-cell>
          <table:table-cell office:value-type="date" office:date-value="2017-04-20T11:53:43" table:style-name="ce6">
            <text:p>20/04/2017 11:53</text:p>
          </table:table-cell>
          <table:table-cell office:value-type="string" table:style-name="ce7">
            <text:p>0006919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ichiesta di accesso agli atti<text:s/></text:p>
          </table:table-cell>
          <table:table-cell office:value-type="date" office:date-value="2017-04-12T08:17:36" table:style-name="ce6">
            <text:p>12/04/2017 08:17</text:p>
          </table:table-cell>
          <table:table-cell office:value-type="string" table:style-name="ce7">
            <text:p>0006536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ichiesta di accesso agli atti<text:s/></text:p>
          </table:table-cell>
          <table:table-cell office:value-type="date" office:date-value="2017-04-06T18:01:21" table:style-name="ce6">
            <text:p>06/04/2017 18:01</text:p>
          </table:table-cell>
          <table:table-cell office:value-type="string" table:style-name="ce7">
            <text:p>0006328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ichiesta formale di accesso agli atti</text:p>
          </table:table-cell>
          <table:table-cell office:value-type="date" office:date-value="2017-04-03T08:06:56" table:style-name="ce6">
            <text:p>03/04/2017 08:06</text:p>
          </table:table-cell>
          <table:table-cell office:value-type="string" table:style-name="ce7">
            <text:p>0005920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ichiesta formale di accesso agli atti integrazione</text:p>
          </table:table-cell>
          <table:table-cell office:value-type="date" office:date-value="2017-03-22T10:06:08" table:style-name="ce6">
            <text:p>22/03/2017 10:06</text:p>
          </table:table-cell>
          <table:table-cell office:value-type="string" table:style-name="ce7">
            <text:p>0005292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ichiesta formale di accesso agli atti copia dei verbali di assegnazione per i seguenti concorsi Manifestazioni a Premio<text:s/></text:p>
          </table:table-cell>
          <table:table-cell office:value-type="date" office:date-value="2017-03-16T08:18:20" table:style-name="ce6">
            <text:p>16/03/2017 08:18</text:p>
          </table:table-cell>
          <table:table-cell office:value-type="string" table:style-name="ce7">
            <text:p>0004888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accesso a documenti amministrativi (esame agenti affari in mediazione)</text:p>
          </table:table-cell>
          <table:table-cell office:value-type="date" office:date-value="2017-02-02T10:00:36" table:style-name="ce6">
            <text:p>02/02/2017 10:00</text:p>
          </table:table-cell>
          <table:table-cell office:value-type="string" table:style-name="ce7">
            <text:p>0002012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accesso a documenti amministrativi (esame agenti affari in mediazione)</text:p>
          </table:table-cell>
          <table:table-cell office:value-type="date" office:date-value="2017-02-02T09:54:33" table:style-name="ce6">
            <text:p>02/02/2017 09:54</text:p>
          </table:table-cell>
          <table:table-cell office:value-type="string" table:style-name="ce7">
            <text:p>0002011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accesso a documenti amministrativi <text:s/>(scritti esame agenti immobiliari)</text:p>
          </table:table-cell>
          <table:table-cell office:value-type="date" office:date-value="2017-01-25T13:19:25" table:style-name="ce6">
            <text:p>25/01/2017 13:19</text:p>
          </table:table-cell>
          <table:table-cell office:value-type="string" table:style-name="ce7">
            <text:p>0001581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Domanda accesso a documenti amministrativi<text:s/></text:p>
          </table:table-cell>
          <table:table-cell office:value-type="date" office:date-value="2017-01-16T11:58:07" table:style-name="ce6">
            <text:p>16/01/2017 11:58</text:p>
          </table:table-cell>
          <table:table-cell office:value-type="string" table:style-name="ce7">
            <text:p>0000952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ichiesta accesso Atti ditta Isola d'Elba<text:s/></text:p>
          </table:table-cell>
          <table:table-cell office:value-type="date" office:date-value="2017-06-20T13:10:06" table:style-name="ce6">
            <text:p>20/06/2017 13:10</text:p>
          </table:table-cell>
          <table:table-cell office:value-type="string" table:style-name="ce7">
            <text:p>0010303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chiesta accesso agli atti esami Mediatore del 22.06.2017</text:p>
          </table:table-cell>
          <table:table-cell office:value-type="date" office:date-value="2017-06-27T17:25:11" table:style-name="ce6">
            <text:p>27/06/2017 17:25</text:p>
          </table:table-cell>
          <table:table-cell office:value-type="string" table:style-name="ce7">
            <text:p>0010739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anda per l`accesso ai documenti amministrativi</text:p>
          </table:table-cell>
          <table:table-cell office:value-type="date" office:date-value="2017-04-26T14:09:34" table:style-name="ce6">
            <text:p>26/04/2017 14:09</text:p>
          </table:table-cell>
          <table:table-cell office:value-type="string" table:style-name="ce7">
            <text:p>0007313/Entrata</text:p>
          </table:table-cell>
          <table:table-cell office:value-type="string" table:style-name="ce7">
            <text:p>Evasa</text:p>
          </table:table-cell>
          <table:table-cell table:number-columns-repeated="1638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ideri Serenella</meta:initial-creator>
    <dc:creator>Silvia Bartalucci1</dc:creator>
    <meta:creation-date>2017-12-28T17:12:43Z</meta:creation-date>
    <dc:date>2018-01-25T12:57:10Z</dc:date>
    <meta:user-defined meta:name="SV_QUERY_LIST_4F35BF76-6C0D-4D9B-82B2-816C12CF3733">empty_477D106A-C0D6-4607-AEBD-E2C9D60EA279</meta:user-defined>
  </office:meta>
</office:document-meta>
</file>